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C40000022F64C516B9F91C258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6944in" fo:margin-top="0in" fo:margin-bottom="0in" table:align="center"/>
    </style:style>
    <style:style style:name="Table1.A" style:family="table-column">
      <style:table-column-properties style:column-width="6.69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6944in" fo:margin-top="0in" fo:margin-bottom="0in" table:align="center"/>
    </style:style>
    <style:style style:name="Table2.A" style:family="table-column">
      <style:table-column-properties style:column-width="6.6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6944in" fo:margin-top="0in" fo:margin-bottom="0in" table:align="center"/>
    </style:style>
    <style:style style:name="Table3.A" style:family="table-column">
      <style:table-column-properties style:column-width="6.694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6944in" fo:margin-top="0in" fo:margin-bottom="0in" table:align="center"/>
    </style:style>
    <style:style style:name="Table4.A" style:family="table-column">
      <style:table-column-properties style:column-width="6.694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6944in" fo:margin-top="0in" fo:margin-bottom="0in" table:align="center"/>
    </style:style>
    <style:style style:name="Table5.A" style:family="table-column">
      <style:table-column-properties style:column-width="6.694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6944in" fo:margin-top="0in" fo:margin-bottom="0in" table:align="center"/>
    </style:style>
    <style:style style:name="Table6.A" style:family="table-column">
      <style:table-column-properties style:column-width="6.694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6354in" fo:margin-top="0in" fo:margin-bottom="0in" table:align="center"/>
    </style:style>
    <style:style style:name="Table7.A" style:family="table-column">
      <style:table-column-properties style:column-width="3.2188in"/>
    </style:style>
    <style:style style:name="Table7.B" style:family="table-column">
      <style:table-column-properties style:column-width="3.41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6.6944in" fo:margin-top="0in" fo:margin-bottom="0in" table:align="center"/>
    </style:style>
    <style:style style:name="Table8.A" style:family="table-column">
      <style:table-column-properties style:column-width="6.6944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6.6944in" fo:margin-top="0in" fo:margin-bottom="0in" table:align="center"/>
    </style:style>
    <style:style style:name="Table9.A" style:family="table-column">
      <style:table-column-properties style:column-width="6.6944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6.6944in" fo:margin-left="0in" fo:margin-top="0in" fo:margin-bottom="0in" table:align="left"/>
    </style:style>
    <style:style style:name="Table10.A" style:family="table-column">
      <style:table-column-properties style:column-width="3.3472in"/>
    </style:style>
    <style:style style:name="Table10.B" style:family="table-column">
      <style:table-column-properties style:column-width="3.3465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6.6944in" fo:margin-left="0in" fo:margin-top="0in" fo:margin-bottom="0in" table:align="left"/>
    </style:style>
    <style:style style:name="Table11.A" style:family="table-column">
      <style:table-column-properties style:column-width="3.3472in"/>
    </style:style>
    <style:style style:name="Table11.B" style:family="table-column">
      <style:table-column-properties style:column-width="3.3465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2" style:family="table">
      <style:table-properties style:width="6.6944in" fo:margin-left="0in" fo:margin-top="0in" fo:margin-bottom="0in" table:align="left"/>
    </style:style>
    <style:style style:name="Table12.A" style:family="table-column">
      <style:table-column-properties style:column-width="3.3472in"/>
    </style:style>
    <style:style style:name="Table12.B" style:family="table-column">
      <style:table-column-properties style:column-width="3.3465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3" style:family="table">
      <style:table-properties style:width="6.6944in" fo:margin-left="0in" fo:margin-top="0in" fo:margin-bottom="0in" table:align="left"/>
    </style:style>
    <style:style style:name="Table13.A" style:family="table-column">
      <style:table-column-properties style:column-width="3.3472in"/>
    </style:style>
    <style:style style:name="Table13.B" style:family="table-column">
      <style:table-column-properties style:column-width="3.3465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4" style:family="table">
      <style:table-properties style:width="6.6944in" fo:margin-left="0in" fo:margin-top="0in" fo:margin-bottom="0in" table:align="left"/>
    </style:style>
    <style:style style:name="Table14.A" style:family="table-column">
      <style:table-column-properties style:column-width="6.6944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5" style:family="table">
      <style:table-properties style:width="6.6944in" fo:margin-left="0in" fo:margin-top="0in" fo:margin-bottom="0in" table:align="left"/>
    </style:style>
    <style:style style:name="Table15.A" style:family="table-column">
      <style:table-column-properties style:column-width="6.6944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end" style:justify-single-word="false" fo:orphans="0" fo:widows="0"/>
    </style:style>
    <style:style style:name="P8" style:family="paragraph" style:parent-style-name="Standard">
      <style:paragraph-properties fo:line-height="100%" fo:text-align="start" style:justify-single-word="false" fo:orphans="0" fo:widows="0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line-height="100%"/>
      <style:text-properties fo:font-weight="bold" style:font-weight-asian="bold"/>
    </style:style>
    <style:style style:name="P11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12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margin-left="0.5in" fo:margin-right="0in" fo:line-height="100%" fo:text-align="justify" style:justify-single-word="false" fo:text-indent="0in" style:auto-text-indent="false" fo:keep-with-next="always">
        <style:tab-stops>
          <style:tab-stop style:position="0.7in"/>
        </style:tab-stops>
      </style:paragraph-properties>
      <style:text-properties fo:font-weight="bold" style:font-weight-asian="bold"/>
    </style:style>
    <style:style style:name="P17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18" style:family="paragraph" style:parent-style-name="Standard" style:list-style-name="WWNum4">
      <style:paragraph-properties fo:margin-left="0.5in" fo:margin-right="0in" fo:line-height="115%" fo:text-align="justify" style:justify-single-word="false" fo:orphans="0" fo:widows="0" fo:text-indent="-0.25in" style:auto-text-indent="false"/>
    </style:style>
    <style:style style:name="P19" style:family="paragraph" style:parent-style-name="Standard" style:list-style-name="WWNum1">
      <style:paragraph-properties fo:margin-left="1in" fo:margin-right="0in" fo:text-align="justify" style:justify-single-word="false" fo:text-indent="-0.25in" style:auto-text-indent="false"/>
    </style:style>
    <style:style style:name="P20" style:family="paragraph" style:parent-style-name="Standard" style:list-style-name="WWNum1">
      <style:paragraph-properties fo:margin-left="1in" fo:margin-right="0in" fo:line-height="100%" fo:text-align="justify" style:justify-single-word="false" fo:text-indent="-0.25in" style:auto-text-indent="false"/>
    </style:style>
    <style:style style:name="P21" style:family="paragraph" style:parent-style-name="Standard" style:list-style-name="WWNum3">
      <style:paragraph-properties fo:margin-left="1.5in" fo:margin-right="0in" fo:line-height="115%" fo:text-align="justify" style:justify-single-word="false" fo:orphans="0" fo:widows="0" fo:text-indent="-0.25in" style:auto-text-indent="false"/>
    </style:style>
    <style:style style:name="P22" style:family="paragraph" style:parent-style-name="Standard">
      <style:paragraph-properties fo:line-height="100%" fo:text-align="justify" style:justify-single-word="false" fo:keep-with-next="always"/>
    </style:style>
    <style:style style:name="P23" style:family="paragraph" style:parent-style-name="Standard">
      <style:paragraph-properties fo:margin-left="2in" fo:margin-right="0in" fo:line-height="100%" fo:text-align="center" style:justify-single-word="false" fo:text-indent="0in" style:auto-text-indent="false"/>
    </style:style>
    <style:style style:name="P24" style:family="paragraph" style:parent-style-name="Standard" style:master-page-name="Standard">
      <style:paragraph-properties style:page-number="1"/>
    </style:style>
    <style:style style:name="P25" style:family="paragraph" style:parent-style-name="Heading_20_4">
      <style:paragraph-properties fo:margin-top="0.1665in" fo:margin-bottom="0.028in" loext:contextual-spacing="false" fo:line-height="100%" fo:text-align="center" style:justify-single-word="false" fo:keep-together="auto" fo:keep-with-next="auto"/>
    </style:style>
    <style:style style:name="P26" style:family="paragraph" style:parent-style-name="Heading_20_4">
      <style:paragraph-properties fo:margin-top="0.1665in" fo:margin-bottom="0.028in" loext:contextual-spacing="false" fo:line-height="100%" fo:keep-together="auto" fo:keep-with-next="auto"/>
    </style:style>
    <style:style style:name="P27" style:family="paragraph" style:parent-style-name="Heading_20_4">
      <style:paragraph-properties fo:margin-top="0.1665in" fo:margin-bottom="0.028in" loext:contextual-spacing="false" fo:line-height="100%" fo:keep-together="auto" fo:keep-with-next="auto"/>
      <style:text-properties fo:color="#000000" fo:font-size="11pt" fo:font-weight="bold" style:font-size-asian="11pt" style:font-weight-asian="bold" style:font-size-complex="11pt"/>
    </style:style>
    <style:style style:name="P28" style:family="paragraph">
      <loext:graphic-properties draw:fill="solid" draw:fill-color="#a0a0a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fo:font-size="11pt" fo:font-weight="bold" style:font-size-asian="11pt" style:font-weight-asian="bold" style:font-size-complex="11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1155cc"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028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/>
      <text:p text:style-name="P1">BANDO PER LA SELEZIONE DI SOGGETTI E PROPOSTE PER LA REALIZZAZIONE DI ATTIVITÀ DI <text:span text:style-name="T1">SPORTELLO DECENTRATO MENTORE </text:span>PER CONTO DELLA CAMERA DI COMMERCIO DI PADOVA PER SOGGETTI OPERANTI NEL TERRITORIO</text:p>
      <text:p text:style-name="P1">DELLA PROVINCIA DA REALIZZARSI IN CONVENZIONE E COFINANZIAMENTO CON L’ENTE CAMERALE - ANNO 2024</text:p>
      <text:p text:style-name="Standard"/>
      <text:p text:style-name="P1"><text:span text:style-name="T1">SPORTELLO DECENTRATO MENTORE</text:span></text:p>
      <text:p text:style-name="P4"><text:span text:style-name="T2">MODELLO DOMANDA</text:span></text:p>
      <text:p text:style-name="P16"/>
      <text:p text:style-name="P12"/>
      <text:p text:style-name="P14">Alla Camera di Commercio di Padova</text:p>
      <text:p text:style-name="P14">PEC: cciaa@pd.legalmail.camcom.it</text:p>
      <text:p text:style-name="P13"/>
      <text:p text:style-name="Standard"/>
      <text:p text:style-name="P5">Il/La sottoscritto/a ____________________________________________________________</text:p>
      <text:p text:style-name="P5"/>
      <text:p text:style-name="P5">nato/a a ___________ Prov. ________________________ il __________________________</text:p>
      <text:p text:style-name="P5"/>
      <text:p text:style-name="P5">C.F. _______________________________________________________________________</text:p>
      <text:p text:style-name="P5"/>
      <text:p text:style-name="Standard"/>
      <text:p text:style-name="Standard">in qualità di legale rappresentante della società/ente di seguito indicato:</text:p>
      <text:p text:style-name="Standard"/>
      <text:p text:style-name="Standard">Denominazione ______________________________________________________________</text:p>
      <text:p text:style-name="Standard"/>
      <text:p text:style-name="Standard">Codice Fiscale ____________________________ Numero REA CCIAA PD ______________</text:p>
      <text:p text:style-name="Standard"/>
      <text:p text:style-name="Standard">Indirizzo ______________________________________ CAP _________________________</text:p>
      <text:p text:style-name="Standard"/>
      <text:p text:style-name="P2">Comune ______________________________________ Prov. _________________________</text:p>
      <text:p text:style-name="P2"/>
      <text:p text:style-name="P2">PEC _______________________________________________________________________</text:p>
      <text:p text:style-name="Standard"/>
      <text:p text:style-name="P2">Tel. __________________________ E-mail ________________________________________</text:p>
      <text:p text:style-name="P6"/>
      <text:p text:style-name="P25"><text:bookmark text:name="_vb1289ua84kw"/><text:span text:style-name="T4">CHIEDE</text:span></text:p>
      <text:p text:style-name="P3"/>
      <text:p text:style-name="P6">di partecipare al BANDO PER LA SELEZIONE DI SOGGETTI E PROPOSTE PER LA REALIZZAZIONE DI ATTIVITÀ DI SPORTELLO DECENTRATO MENTORE - ANNO 2024<text:span text:style-name="T1"> </text:span></text:p>
      <text:p text:style-name="P25"><text:bookmark text:name="_mjp4z7lms1pj"/><text:span text:style-name="T4">DICHIARA</text:span></text:p>
      <text:list xml:id="list4255590211" text:style-name="WWNum2">
        <text:list-item>
          <text:p text:style-name="P17">di accettare integralmente quanto riportato nel bando e, tal fine, riporta di seguito la propria proposta progettuale</text:p>
        </text:list-item>
        <text:list-item>
          <text:p text:style-name="P17">di accettare in particolare gli impegni contenuti nell’articolo 3 del bando a:</text:p>
        </text:list-item>
      </text:list>
      <text:list xml:id="list1356564332" text:style-name="WWNum1">
        <text:list-item>
          <text:list>
            <text:list-item>
              <text:p text:style-name="P19">istituire presso le proprie sedi almeno uno sportello MENTORE utilizzando il logo fornito dalla Camera di Commercio, operativo/i per un periodo corrispondente alla durata del progetto (giugno-dicembre 2024);</text:p>
            </text:list-item>
            <text:list-item>
              <text:p text:style-name="P19">dedicare un’apposita pagina del proprio sito istituzionale all’iniziativa, pubblicando un testo concordato con lo sportello MENTORE camerale</text:p>
            </text:list-item>
            <text:list-item>
              <text:p text:style-name="P20">individuare specifici referenti operativi e amministrativi dello sportello PID e partecipare con tali referenti alle iniziative di aggiornamento formativo, confronto e <text:s/>coordinamento organizzate dallo sportello PID camerale e dal sistema camerale</text:p>
            </text:list-item>
            <text:list-item>
              <text:p text:style-name="P19">fornire alle imprese interessate un servizio di prima informazione e orientamento di base sulle seguenti tematiche:</text:p>
            </text:list-item>
          </text:list>
        </text:list-item>
      </text:list>
      <text:list xml:id="list1645285440" text:style-name="WWNum3">
        <text:list-item>
          <text:p text:style-name="P21">Bandi e agevolazioni pubbliche finalizzate all’incremento della competitività dell’impresa</text:p>
        </text:list-item>
        <text:list-item>
          <text:p text:style-name="P21">Nuovo ruolo dell’imprenditore nel monitoraggio economico-finanziario previsto dal Codice della crisi e dell’insolvenza</text:p>
        </text:list-item>
        <text:list-item>
          <text:p text:style-name="P21">Welfare aziendale come strumento di employment branding</text:p>
        </text:list-item>
      </text:list>
      <text:list xml:id="list41604070515496" text:continue-list="list1356564332" text:style-name="WWNum1">
        <text:list-item>
          <text:list>
            <text:list-item>
              <text:p text:style-name="P19">organizzare almeno due attività (webinar e/o diversa iniziativa) nel periodo di realizzazione del progetto 2024 </text:p>
            </text:list-item>
            <text:list-item>
              <text:p text:style-name="P19">invitare tutte le imprese che si rivolgono allo sportello MENTORE decentrato ad iscriversi alla newsletter della Camera di Commercio, attraverso la compilazione - effettuata in occasione dell’incontro con l’impresa - del form presente sul sito camerale <text:a xlink:type="simple" xlink:href="https://camerainforma.camcom.it/pd/newslettersub/" text:style-name="ListLabel_20_37" text:visited-style-name="ListLabel_20_37"><text:span text:style-name="T7">https://camerainforma.camcom.it/pd/newslettersub/</text:span></text:a></text:p>
            </text:list-item>
            <text:list-item>
              <text:p text:style-name="P19">somministrare alle imprese partecipanti alle iniziative cofinanziate (webinar e altre iniziative) un questionario di gradimento, utilizzando il modello fornito dalla Camera di Commercio e rendere disponibili i risultati in forma aggregata per ciascuna iniziativa all’ente camerale;</text:p>
            </text:list-item>
            <text:list-item>
              <text:p text:style-name="P19">concordare all’avvio del progetto con la Camera di Commercio un calendario di massima delle iniziative e pubblicizzare le medesime sul sito della Camera di Commercio, con le modalità che saranno successivamente indicate</text:p>
            </text:list-item>
            <text:list-item>
              <text:p text:style-name="P19">concordare preventivamente con la Camera di Commercio la sostituzione di iniziative riportate nel progetto iniziale</text:p>
            </text:list-item>
            <text:list-item>
              <text:p text:style-name="P19"><text:span text:style-name="T1">organizzare esclusivamente attività di interesse generale che non comportino vantaggi economici quantificabili per una o più imprese predeterminate, come previsto dalla normativa europea sugli Aiuti di Stato.</text:span></text:p>
            </text:list-item>
          </text:list>
        </text:list-item>
      </text:list>
      <text:p text:style-name="P22"><text:soft-page-break/></text:p>
      <text:p text:style-name="P25"><text:bookmark text:name="_tikhegcb0i43"/><draw:rect text:anchor-type="as-char" style:rel-width="100%" draw:z-index="3" draw:style-name="gr1" draw:text-style-name="P28" svg:width="0.0012in" svg:height="0.0213in"><text:p/></draw:rect></text:p>
      <text:p text:style-name="P25"><text:bookmark text:name="_qfe5xe4fh1iq"/><text:span text:style-name="T4">PROPOSTA PROGETTUALE</text:span></text:p>
      <text:p text:style-name="Standard"/>
      <text:p text:style-name="Standard"><text:span text:style-name="T1">SEZIONE 1 - Elenco sportelli con contributo forfettario</text:span>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SPORTELLO Padova e Area Colli</text:span></text:p>
            <text:p text:style-name="P5">(i dati di contatto riportati nel box saranno pubblicati nel sito web camerale come indirizzo ufficiale dello sportello)</text:p>
            <text:p text:style-name="P5"/>
            <text:p text:style-name="P5">Indirizzo ________________________________________________</text:p>
            <text:p text:style-name="P5"/>
            <text:p text:style-name="P5">Telefono ________________________________________________</text:p>
            <text:p text:style-name="P5"/>
            <text:p text:style-name="P5">Indirizzo e-mail ________________________________________________</text:p>
            <text:p text:style-name="P11"/>
            <text:p text:style-name="P11"/>
            <text:p text:style-name="P7">TOTALE IMPORTO FORFETTARIO (1.500 EURO) € __________ </text:p>
            <text:p text:style-name="P7"><text:s text:c="2"/>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">SPORTELLO Ambito territoriale Este, Monselice e Montagnana<text:line-break/></text:span>(i dati di contatto riportati nel box saranno pubblicati nel sito web camerale come indirizzo ufficiale dello sportello)</text:p>
            <text:p text:style-name="P5"/>
            <text:p text:style-name="P5">Indirizzo ________________________________________________</text:p>
            <text:p text:style-name="P5"/>
            <text:p text:style-name="P5">Telefono ________________________________________________</text:p>
            <text:p text:style-name="P5"/>
            <text:p text:style-name="P5">Indirizzo e-mail ________________________________________________</text:p>
            <text:p text:style-name="P11"/>
            <text:p text:style-name="P11"/>
            <text:p text:style-name="P7">TOTALE IMPORTO FORFETTARIO (1.500 EURO) € __________ </text:p>
            <text:p text:style-name="P7"><text:s text:c="2"/></text:p>
          </table:table-cell>
        </table:table-row>
      </table:table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<text:span text:style-name="T1">SPORTELLO Ambito territoriale Conselvano e Piovese</text:span></text:p>
            <text:p text:style-name="P5">(i dati di contatto riportati nel box saranno pubblicati nel sito web camerale come indirizzo ufficiale dello sportello)</text:p>
            <text:p text:style-name="P5"/>
            <text:p text:style-name="P5">Indirizzo ________________________________________________</text:p>
            <text:p text:style-name="P5"/>
            <text:p text:style-name="P5">Telefono ________________________________________________</text:p>
            <text:p text:style-name="P5"/>
            <text:p text:style-name="P5">Indirizzo e-mail ________________________________________________</text:p>
            <text:p text:style-name="P11"/>
            <text:p text:style-name="P11"/>
            <text:p text:style-name="P7">TOTALE IMPORTO FORFETTARIO (1.500 EURO) € __________ </text:p>
            <text:p text:style-name="P7"><text:s/></text:p>
          </table:table-cell>
        </table:table-row>
      </table:table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><text:span text:style-name="T1">SPORTELLO Ambito territoriale Cittadellese e Piazzola</text:span></text:p>
            <text:p text:style-name="P5">(i dati di contatto riportati nel box saranno pubblicati nel sito web camerale come indirizzo ufficiale dello sportello)</text:p>
            <text:p text:style-name="P5"/>
            <text:p text:style-name="P5">Indirizzo ________________________________________________</text:p>
            <text:p text:style-name="P5"/>
            <text:p text:style-name="P5">Telefono ________________________________________________</text:p>
            <text:p text:style-name="P5"/>
            <text:p text:style-name="P5">Indirizzo e-mail ________________________________________________</text:p>
            <text:p text:style-name="P11"/>
            <text:p text:style-name="P11"/>
            <text:p text:style-name="P7">TOTALE IMPORTO FORFETTARIO (1.500 EURO) € __________ </text:p>
            <text:p text:style-name="P7"><text:s text:c="2"/></text:p>
          </table:table-cell>
        </table:table-row>
      </table:table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"><text:span text:style-name="T1">SPORTELLO Ambito territoriale Camposampierese</text:span></text:p>
            <text:p text:style-name="P5">(i dati di contatto riportati nel box saranno pubblicati nel sito web camerale come indirizzo ufficiale dello sportello)</text:p>
            <text:p text:style-name="P5"/>
            <text:p text:style-name="P5">Indirizzo ________________________________________________</text:p>
            <text:p text:style-name="P5"/>
            <text:p text:style-name="P5">Telefono ________________________________________________</text:p>
            <text:p text:style-name="P5"/>
            <text:p text:style-name="P5">Indirizzo e-mail ________________________________________________</text:p>
            <text:p text:style-name="P11"/>
            <text:p text:style-name="P11"/>
            <text:p text:style-name="P7">TOTALE IMPORTO FORFETTARIO (1.500 EURO) € __________ </text:p>
            <text:p text:style-name="P7"><text:s text:c="2"/></text:p>
          </table:table-cell>
        </table:table-row>
      </table:table>
      <text:p text:style-name="Standard"/>
      <text:p text:style-name="Standard"><text:span text:style-name="T1">SEZIONE 2 - Elenco ULTERIORI sportelli (senza contributo forfettario)</text:span></text:p>
      <text:p text:style-name="Standard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"><text:span text:style-name="T1">ulteriore SPORTELLO </text:span></text:p>
            <text:p text:style-name="P5">(copiare questa tabella ed il suo contenuto per inserire ulteriori sportello)</text:p>
            <text:p text:style-name="P5">(i dati di contatto riportati nel box saranno pubblicati nel sito web camerale come indirizzo ufficiale dello sportello)</text:p>
            <text:p text:style-name="P5"/>
            <text:p text:style-name="P5">Indirizzo ________________________________________________</text:p>
            <text:p text:style-name="P5"/>
            <text:p text:style-name="P5">Telefono ________________________________________________</text:p>
            <text:p text:style-name="P5"/>
            <text:p text:style-name="P5">Indirizzo e-mail ________________________________________________</text:p>
            <text:p text:style-name="P8"><text:s text:c="2"/></text:p>
          </table:table-cell>
        </table:table-row>
      </table:table>
      <text:p text:style-name="P9"/>
      <text:p text:style-name="P9"/>
      <text:p text:style-name="Standard"><text:span text:style-name="T1">SEZIONE 3 </text:span>- <text:span text:style-name="T1">Previsione numero webinar</text:span></text:p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5"><text:span text:style-name="T1">Numero webinar soggetti a contributo forfettario</text:span></text:p>
          </table:table-cell>
          <table:table-cell table:style-name="Table7.A1" office:value-type="string">
            <text:p text:style-name="P5">______________<text:line-break/>indicare numero webinar (massimo 12)</text:p>
            <text:p text:style-name="P5"/>
          </table:table-cell>
        </table:table-row>
        <table:table-row table:style-name="Table7.1">
          <table:table-cell table:style-name="Table7.A1" office:value-type="string">
            <text:p text:style-name="P7">TOTALE IMPORTO FORFETTARIO</text:p>
            <text:p text:style-name="P7">(500 €/WEBINAR)</text:p>
          </table:table-cell>
          <table:table-cell table:style-name="Table7.A1" office:value-type="string">
            <text:p text:style-name="P7"><text:s/>€ __________ </text:p>
          </table:table-cell>
        </table:table-row>
      </table:table>
      <text:p text:style-name="P27"><text:bookmark text:name="_4zecjtstnuts"/></text:p>
      <text:p text:style-name="P26"><text:bookmark text:name="_42a7xu6gf65l"/><text:span text:style-name="T4">SEZIONE 4 </text:span><text:span text:style-name="T5">- </text:span><text:span text:style-name="T4">Elenco webinar e altre iniziative/attività </text:span></text:p>
      <text:p text:style-name="Standard"/>
      <text:p text:style-name="Standard">Temi prioritari</text:p>
      <text:list xml:id="list3267742996" text:style-name="WWNum4">
        <text:list-item>
          <text:p text:style-name="P18">Bandi e agevolazioni pubbliche finalizzate all’incremento della competitività dell’impresa</text:p>
        </text:list-item>
        <text:list-item>
          <text:p text:style-name="P18">Nuovo ruolo dell’imprenditore nel monitoraggio economico-finanziario previsto dal Codice della crisi e dell’insolvenza</text:p>
        </text:list-item>
        <text:list-item>
          <text:p text:style-name="P18">Welfare aziendale come strumento di employment branding</text:p>
        </text:list-item>
      </text:list>
      <text:p text:style-name="P2"/>
      <text:p text:style-name="Standard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5">(copiare questa tabella ed il suo contenuto per inserire ulteriori webinar/altre iniziative e attività)</text:p>
            <text:p text:style-name="P11"/>
            <text:p text:style-name="P5"><text:span text:style-name="T1">n. _____</text:span></text:p>
            <text:p text:style-name="P5">(progressivo tabella)</text:p>
            <text:p text:style-name="P11"/>
            <text:p text:style-name="P5"><text:span text:style-name="T1">Titolo ______________________________________________</text:span></text:p>
            <text:p text:style-name="P5">(il titolo deve permettere di comprendere il tema affrontato)</text:p>
            <text:p text:style-name="P5"/>
            <text:p text:style-name="P5">|_|<text:span text:style-name="T1"> </text:span>webinar</text:p>
            <text:p text:style-name="P5">oppure</text:p>
            <text:p text:style-name="P5">|_| altro tipo iniziativa/attività ___________________________________________</text:p>
            <text:p text:style-name="P5">(specificare se convegno in presenza, visita di studio, ecc.)</text:p>
            <text:p text:style-name="P5"/>
            <text:p text:style-name="P5">Tema prioritario <text:s/>(indicare il numero del tema prioritario trattato dal webinar) </text:p>
            <text:p text:style-name="P5">|_| 1 |_| 2 |_| 3</text:p>
            <text:p text:style-name="P5">oppure </text:p>
            <text:p text:style-name="P5">|_| altro tema</text:p>
            <text:p text:style-name="P5"/>
            <text:p text:style-name="P5">|_| Appartenente al percorso integrato ___________________________________________ </text:p>
            <text:p text:style-name="P5">(da compilare se il progetto prevede la realizzazione di specifici percorsi integrati che prevedono un insieme di diverse attività)</text:p>
            <text:p text:style-name="P5"/>
            <text:p text:style-name="P5">|_| Attività n. ____ di n. <text:s/>_____ <text:s/></text:p>
            <text:p text:style-name="P5">(da compilare se il progetto prevede la realizzazione di specifici percorsi integrati che prevedono un insieme di diverse attività)</text:p>
          </table:table-cell>
        </table:table-row>
      </table:table>
      <text:p text:style-name="P2"/>
      <text:p text:style-name="Standard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5"><text:span text:style-name="T1">NOTE</text:span></text:p>
            <text:p text:style-name="P5">(da utilizzare in sin necessario descrivere le singole attività o i percorsi integrati)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7"><text:bookmark text:name="_lp1syimz1dpa"/></text:p>
      <text:p text:style-name="P26"><text:bookmark text:name="_lu9xj3kv44q5"/><text:span text:style-name="T4">SEZIONE 5 </text:span><text:span text:style-name="T5">- </text:span><text:span text:style-name="T4">Piano economico </text:span></text:p>
      <text:p text:style-name="P2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5"><text:span text:style-name="T1">Rimborso forfettario</text:span></text:p>
          </table:table-cell>
          <table:table-cell table:style-name="Table10.A1" office:value-type="string">
            <text:p text:style-name="P5"><text:span text:style-name="T1">Euro</text:span></text:p>
          </table:table-cell>
        </table:table-row>
        <table:table-row table:style-name="Table10.1">
          <table:table-cell table:style-name="Table10.A1" office:value-type="string">
            <text:p text:style-name="P5">Rimborso forfettario sportelli</text:p>
            <text:p text:style-name="P5">(indicare il totale degli importi riportati nella sezione 1)</text:p>
          </table:table-cell>
          <table:table-cell table:style-name="Table10.A1" office:value-type="string">
            <text:p text:style-name="P5">0</text:p>
          </table:table-cell>
        </table:table-row>
        <table:table-row table:style-name="Table10.1">
          <table:table-cell table:style-name="Table10.A1" office:value-type="string">
            <text:p text:style-name="P5">Rimborso forfettario webinar</text:p>
            <text:p text:style-name="P5">(indicare il totale importo riportato nella sezione 3)</text:p>
          </table:table-cell>
          <table:table-cell table:style-name="Table10.A1" office:value-type="string">
            <text:p text:style-name="P5">0</text:p>
          </table:table-cell>
        </table:table-row>
        <table:table-row table:style-name="Table10.1">
          <table:table-cell table:style-name="Table10.A1" office:value-type="string">
            <text:p text:style-name="P5">(A) Totale Rimborsi forfettari</text:p>
          </table:table-cell>
          <table:table-cell table:style-name="Table10.A1" office:value-type="string">
            <text:p text:style-name="P5">0</text:p>
          </table:table-cell>
        </table:table-row>
      </table:table>
      <text:p text:style-name="P2"/>
      <text:p text:style-name="P2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5"><text:span text:style-name="T1">Costi rimborsabili al 50%</text:span></text:p>
          </table:table-cell>
          <table:table-cell table:style-name="Table11.A1" office:value-type="string">
            <text:p text:style-name="P5"><text:span text:style-name="T1">Euro</text:span></text:p>
            <text:p text:style-name="P5">(indicare l’importo al netto di IVA oppure comprensivo di IVA se rappresenta un costo per il richiedente)</text:p>
          </table:table-cell>
        </table:table-row>
        <table:table-row table:style-name="Table11.1">
          <table:table-cell table:style-name="Table11.A1" office:value-type="string">
            <text:p text:style-name="P5">(B) Totale costi sostenuti per la realizzazione di eventi/attività <text:span text:style-name="T8">diversi dal webinar</text:span></text:p>
          </table:table-cell>
          <table:table-cell table:style-name="Table11.A1" office:value-type="string">
            <text:p text:style-name="P5">0</text:p>
          </table:table-cell>
        </table:table-row>
      </table:table>
      <text:p text:style-name="P2"/>
      <text:p text:style-name="P2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5"><text:span text:style-name="T1">Spese personale rimborsabili al 50%</text:span></text:p>
          </table:table-cell>
          <table:table-cell table:style-name="Table12.A1" office:value-type="string">
            <text:p text:style-name="P5"><text:span text:style-name="T1">Euro</text:span></text:p>
            <text:p text:style-name="P5">NB. Indicare l’importo totale.</text:p>
            <text:p text:style-name="P5"/>
            <text:p text:style-name="P5">La somma indicata non può in ogni caso superare le seguenti percentuali del totale derivante dalla somma delle righe (A) + (B): <text:s/></text:p>
            <text:p text:style-name="P5">|_| 10% in caso di presenza di 1 o 2 ambiti territoriali in cui sarà presente almeno uno sportello</text:p>
            <text:p text:style-name="P5">|_| 15% in caso di presenza di 3 ambiti territoriali in cui sarà presente almeno uno sportello</text:p>
            <text:p text:style-name="P5">|_| 20% in caso di presenza di 4 ambiti territoriali in cui sarà presente almeno uno sportello</text:p>
            <text:p text:style-name="P5">|_| 25% in caso di presenza di 5 ambiti territoriali in cui sarà presente almeno uno sportello</text:p>
            <text:p text:style-name="P11"/>
          </table:table-cell>
        </table:table-row>
        <table:table-row table:style-name="Table12.1">
          <table:table-cell table:style-name="Table12.A1" office:value-type="string">
            <text:p text:style-name="P6">(C) Totale spese del personale (dipendente o in distacco) dedicato alla progettazione delle attività e alla realizzazione/gestione delle medesime (<text:span text:style-name="T8">ad esclusione dei webinar</text:span>) </text:p>
          </table:table-cell>
          <table:table-cell table:style-name="Table12.A1" office:value-type="string">
            <text:p text:style-name="P5">0</text:p>
          </table:table-cell>
        </table:table-row>
      </table:table>
      <text:p text:style-name="P2"><text:soft-page-break/></text:p>
      <text:p text:style-name="P10"/>
      <text:p text:style-name="P2"><text:span text:style-name="T1">SEZIONE 6 </text:span>- <text:span text:style-name="T1">Contributo richiesto</text:span></text:p>
      <text:p text:style-name="P2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5"><text:span text:style-name="T1">Euro</text:span></text:p>
            <text:p text:style-name="P5">NB. L’importo indicato non deve superare i 50.000 euro</text:p>
          </table:table-cell>
        </table:table-row>
        <table:table-row table:style-name="Table13.1">
          <table:table-cell table:style-name="Table13.A1" office:value-type="string">
            <text:p text:style-name="P5">Indicare totale (A)+50%(B)+50%(C)</text:p>
          </table:table-cell>
          <table:table-cell table:style-name="Table13.A1" office:value-type="string">
            <text:p text:style-name="P5">0</text:p>
          </table:table-cell>
        </table:table-row>
      </table:table>
      <text:p text:style-name="P10"/>
      <text:p text:style-name="P2"/>
      <text:p text:style-name="P2"/>
      <text:p text:style-name="P2"/>
      <text:p text:style-name="P2"><text:span text:style-name="T1">SEZIONE 7 </text:span>- <text:span text:style-name="T1">Referente/i del progetto</text:span></text:p>
      <text:p text:style-name="P2">(in caso di più referenti copiare la tabella)</text:p>
      <text:p text:style-name="P10"/>
      <text:p text:style-name="P2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2"><text:span text:style-name="T1">Referente OPERATIVO</text:span></text:p>
            <text:p text:style-name="P2">(il referente operativo è il funzionario che segue e coordina direttamente lo sportello e sarà contattato per partecipare alla formazione, agli incontri ed alle ulteriori attività organizzate dalla Camera di Commercio)</text:p>
            <text:p text:style-name="P10"/>
            <text:p text:style-name="P2"/>
            <text:p text:style-name="P2">Cognome e nome <text:tab/>_____________________________________________</text:p>
            <text:p text:style-name="P2"/>
            <text:p text:style-name="P2">Telefono <text:tab/><text:tab/>_____________________________________________</text:p>
            <text:p text:style-name="P2"/>
            <text:p text:style-name="P2">Cellulare <text:s/><text:tab/><text:tab/>_____________________________________________</text:p>
            <text:p text:style-name="P2"/>
            <text:p text:style-name="P2">Indirizzo di posta elettronica _________________________________________</text:p>
            <text:p text:style-name="P2"/>
          </table:table-cell>
        </table:table-row>
      </table:table>
      <text:p text:style-name="P2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2"><text:span text:style-name="T1">Referente AMMINISTRATIVO</text:span></text:p>
            <text:p text:style-name="P2">(non compilare se il referente amministrativo è la stessa persona indicata come referente operativo)</text:p>
            <text:p text:style-name="P10"/>
            <text:p text:style-name="P2"/>
            <text:p text:style-name="P2">Cognome e nome <text:tab/>_____________________________________________</text:p>
            <text:p text:style-name="P2"/>
            <text:p text:style-name="P2">Telefono <text:tab/><text:tab/>_____________________________________________</text:p>
            <text:p text:style-name="P2"/>
            <text:p text:style-name="P2">Cellulare <text:s/><text:tab/><text:tab/>_____________________________________________</text:p>
            <text:p text:style-name="P2"/>
            <text:p text:style-name="P2">Indirizzo di posta elettronica _________________________________________</text:p>
          </table:table-cell>
        </table:table-row>
      </table:table>
      <text:p text:style-name="P2"/>
      <text:p text:style-name="P2"/>
      <text:p text:style-name="P2"/>
      <text:p text:style-name="P23">domanda compilata in formato pdf/a </text:p>
      <text:p text:style-name="P23">e firmata digitalmente dal </text:p>
      <text:p text:style-name="P23">LEGALE RAPPRESENTANTE </text:p>
      <text:p text:style-name="P23">compilatore della domand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66in" fo:margin-bottom="0.1063in" fo:margin-left="0.7866in" fo:margin-right="0.7866in" fo:background-color="#ffffff" style:writing-mode="lr-tb" style:layout-grid-color="#c0c0c0" style:layout-grid-lines="23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11in" fo:margin-left="0in" fo:margin-right="0in" fo:margin-bottom="1.1425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-0.789in" svg:y="-0.7874in" svg:width="8.2709in" svg:height="1.8543in" draw:z-index="2"><draw:image xlink:href="Pictures/10000000000009C40000022F64C516B9F91C2584.jpg" xlink:type="simple" xlink:show="embed" xlink:actuate="onLoad" loext:mime-type="image/jpeg"/></draw:frame></text:p>
        <text:p text:style-name="MP1"/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5" meta:image-count="1" meta:object-count="0" meta:page-count="3" meta:paragraph-count="159" meta:word-count="1221" meta:character-count="10226" meta:non-whitespace-character-count="9126"/>
    <meta:generator>LibreOfficeDev/6.0.5.2$Linux_X86_64 LibreOffice_project/</meta:generator>
  </office:meta>
</office:document-meta>
</file>